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ung_nettersheim"/>[Wanderung] Nettersheim<text:bookmark-end text:name="wanderung_nettersheim"/></text:h>
      <text:p text:style-name="Text_20_body">Zum Auftakt gab es gleich Vewirrung… ich habe doch glattwegs zwei MitwanderInnen nicht mitgenommen… und damit wär es meine erste Tour mit zweistelliger Teilnehmerzahl geworde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ie zwei haben den Tag auch ohne uns erfolgreich überstanden und uns dann im Cafe erwartet, um mir schön ein schlechtes Gewissen zu mach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Wir haben neben ,  die <text:span text:style-name="Strong_20_Emphasis">18</text:span> km in gut 4½ Stunden abgerissen, in einer Landschaft die doch etwas verschlafen wirkte, uns abundzu die Sonne geküsst oder der Wind gedrückt hat. </text:p>
      <text:p text:style-name="Text_20_body">Und damit hoffe ich, dass das Wanderjahr 2008 mindestens genauso abwechslungsreich wird, wie 2007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