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kreiswandertag_aachen_2009"/>[Wandern] Kreiswandertag Aachen 2009<text:bookmark-end text:name="wandern_kreiswandertag_aachen_2009"/></text:h>
      <text:p text:style-name="Text_20_body"> Da ich mich zu diesem Zeitpunkt (21. Juni 2009) etwas weiter östlich befinde, werde ich den <text:a xlink:type="simple" xlink:href="http://www.kreis-aachen.de/kreis-aachen/S13.nsf/docs/wandertag">Kreiswandertag 2009</text:a> nicht mit machen. Die Strecken liegen bei 5, 15 oder 25 km und haben je nach Austragungsort ihre <text:span text:style-name="Emphasis"><text:a xlink:type="simple" xlink:href="http://www.kreis-aachen.de/C1256C400043659A/vwContentByKey/N26PHDNW918HBEDDE">Schwierigkeiten</text:a></text:span>. Nach der Wanderung darf man/frau sich auf Musi und Kuchen mit Schlag erwarten.</text:p>
      <text:p text:style-name="Text_20_body">Ich würde mich aber freuen, wenn ich zu dieser Wanderung einen GPS-Track auf den einschlägigen Seite<text:note text:id="ftn0" text:note-class="footnote"><text:note-citation>1</text:note-citation><text:note-body><text:p text:style-name="Footnote">meine Präferenzen sind klar</text:p></text:note-body></text:note> finden würde.</text:p>
      <text:p text:style-name="Text_20_body">(update  — <text:span text:style-name="Emphasis"><text:a xlink:type="simple" xlink:href="mailto:info@ich-bin-am-wandern-gewesen.de">Jürgen A. Lamers</text:a> 2009/06/04 22:15</text:span>) Ich habe gerade die 25 km Strecke nach Vorlage kartiert, man sollte daraufhinweisen, dass abundzu Strecke gemacht werden muss und deswegen Schleifen ergänzt werden, die eigentlich 5 Meter ausmachen oder so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