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31._januar_2010"/>[Wandern] Aachen (31. Januar 2010)<text:bookmark-end text:name="wandern_aachen_31._januar_2010"/></text:h>
      <text:p text:style-name="Text_20_body"> Eigentlich ist ja <text:a xlink:type="simple" xlink:href="http://texel2009walkingrunde.blogspot.com/">Nordic-Walking Training</text:a> angesagt, aber wegen der Wetterlage dürfte meine <text:a xlink:type="simple" xlink:href="http://www.bikemap.net/route/3004">Trainingsstrecke</text:a> gerade nicht frei geräumt worden sein, zum Anderen <text:span text:style-name="Emphasis">muss</text:span> man diesem Wetter den Fotoapparat zücken und die Landschaft   auf Silikon<text:note text:id="ftn0" text:note-class="footnote"><text:note-citation>1</text:note-citation><text:note-body><text:p text:style-name="Footnote">früher war das Zelluloid und ganz früher auf Leinen o.ä.</text:p></text:note-body></text:note> verewigen. Gesagt getan, sodann habe ich dem Augustiner Wald und Gillesbachtal einen fotografischen Besuch abgestattet. Gemütliche 5,5 Stunden für ca. 15 km sind es zum Schluss geworden – wahrlich kein Training für den Texel-Omloop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