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gif" manifest:full-path="Pictures/abe57c07c447053167eae7e52bcda380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h text:style-name="Heading_20_1" text:outline-level="1"><text:bookmark-start text:name="radwandern_fahrradbus_2009"/>[Radwandern] Fahrradbus 2009<text:bookmark-end text:name="radwandern_fahrradbus_2009"/></text:h>
      <text:p text:style-name="Text_20_body">Es geht wieder los mit dem <text:a xlink:type="simple" xlink:href="http://www.az-web.de/lokales/aachen-detail-az/875987">Fahrradbus</text:a> in diesem Jahr. Jetzt ist der Fahrpreis <text:span text:style-name="Strong_20_Emphasis">endgültig</text:span> im AVV-Tarif angekommen, so das Job- oder Semesterticket ihre Gültigkeit besitzen (zumindest für die Person, nicht für das Fahrrad).</text:p>
      <text:p text:style-name="Text_20_body">Derzeit ist die Planung, dass ich 2 Touren führen werde – werde entsprechend vorwarnen <draw:frame draw:style-name="media" draw:name="" text:anchor-type="as-char" draw:z-index="0" svg:width="0.396875cm" svg:height="0.396875cm"><draw:image xlink:href="Pictures/abe57c07c447053167eae7e52bcda380.gif" xlink:type="simple" xlink:show="embed" xlink:actuate="onLoad"/></draw:frame>.</text:p>
      <text:p text:style-name="Text_20_body">~~LINKBACK~~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