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uehrung_sportliche_hoechstleistung"/>[Führung] Sportliche Höchstleistung<text:bookmark-end text:name="fuehrung_sportliche_hoechstleistung"/></text:h>
      <text:p text:style-name="Text_20_body"> war bei der Führung durch das Hohe Venn nicht gefordert, dafür aber ein aufnahmebereites Hirn, dass die interessanten Informationen zu verarbeiten hatte. Wir konnten durch die Quelle der Rur<text:note text:id="ftn0" text:note-class="footnote"><text:note-citation>1</text:note-citation><text:note-body><text:p text:style-name="Footnote">die eine Flächenquelle hat!</text:p></text:note-body></text:note> wandern, einen wunderbaren </text:p>
      <text:p text:style-name="Text_20_body"> <text:a xlink:type="simple" xlink:href="http://picasaweb.google.com/jaloma.ac/20080309_HohesVenn/photo#5175797597921164018">Ausblick</text:a>  auf das Venn geniessen, lernen wie die <text:a xlink:type="simple" xlink:href="http://www.alwinreiche.de/53587097ea0bdbf01/53587097f41024307/index.html">Baumpilze</text:a> entstehen und wie der Wald sich selber säubert –  wenn man ihn lässt! </text:p>
      <text:p text:style-name="Text_20_body">Leider war es etwas <text:a xlink:type="simple" xlink:href="http://www.mundmische.de/entry/show/4721-usselig">usselig</text:a>, so daß manche die Führung wohl etwas unterkühlt beendet haben werden.</text:p>
      <text:p text:style-name="Text_20_body">Hier sind die <text:a xlink:type="simple" xlink:href="http://picasaweb.google.com/jaloma.ac/20080309_HohesVenn/photo#map">Fotos</text:a> versteckt, den Track werde ich nicht veröffentlichen, da ein grossteil der Führung über <text:span text:style-name="Strong_20_Emphasis">nicht</text:span> öffentliche Wege ging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