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woche_elbsandsteingebirge"/>[Einladung] Wanderwoche Elbsandsteingebirge<text:bookmark-end text:name="einladung_wanderwoche_elbsandsteingebirge"/></text:h>
      <text:p text:style-name="Text_20_body">Ich zitiere Kerstin:</text:p>
      <text:p text:style-name="Text_20_body">“</text:p>
      <text:h text:style-name="Heading_20_3" text:outline-level="3"><text:bookmark-start text:name="wandern_in_der_saechsischen_schweiz_das_groesste_europaeische_sandsteingebirge"/>Wandern in der Sächsischen Schweiz, das größte Europäische Sandsteingebirge<text:bookmark-end text:name="wandern_in_der_saechsischen_schweiz_das_groesste_europaeische_sandsteingebirge"/></text:h>
      <text:p text:style-name="Text_20_body"> Übernachtung in unserem Hotel Erbgericht Superior in Bad Schandau / Krippen vom 22.04. - 28.04.2008 (6 Nächte)</text:p>
      <text:p text:style-name="Text_20_body">1 Doppelzimmer &amp; 3 Einzelzimmer verbunden mit unserem Kurzurlaubsangebot + 1 Verlängerungsnacht</text:p>
      <text:p text:style-name="Text_20_body">Preis:</text:p>
      <text:p text:style-name="Preformatted_20_Text"><text:s text:c="7"/>EUR 318,00 pro Person und Arrangement im Doppelzimmer<text:line-break/><text:s text:c="7"/>EUR 378,50 pro Person und Arrangement im Einzelzimmer</text:p>
      <text:p text:style-name="Text_20_body"> Im Arrangementpreis sind folgende Leistungen enthalten:</text:p>
      <text:list text:style-name="List_20_1">
        <text:list-item>
          <text:p text:style-name="inlist"> 6 x Übernachtung im Doppelzimmer / Einzelzimmer und reichhaltiges Frühstück vom Buffet</text:p>
        </text:list-item>
        <text:list-item>
          <text:p text:style-name="inlist"> 6 x Abendessen als 3 - Gang Menü</text:p>
        </text:list-item>
        <text:list-item>
          <text:p text:style-name="inlist"> 1 Begrüßungstrunk</text:p>
        </text:list-item>
        <text:list-item>
          <text:p text:style-name="inlist"> 1 Wanderkarte für Ihr Gebiet</text:p>
        </text:list-item>
      </text:list>
      <text:p text:style-name="Text_20_body">“</text:p>
      <text:p text:style-name="Text_20_body">Rückfragen sind an Kerstin (nein, ihre EMail-Adresse werde <text:span text:style-name="Strong_20_Emphasis">ich</text:span> nicht veröffentlichen) oder an mich (s.u.) zu richt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