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zweitageswanderung_lieser"/>[Wandern] Zweitageswanderung Lieser<text:bookmark-end text:name="wandern_zweitageswanderung_lieser"/></text:h>
      <text:p text:style-name="Text_20_body">Es gab eine wunderschöne Zweitageswanderung durch die Vulkaneifel, die zum Teil über den Eifelsteig, Lieserpfad oder Karl-Kaufmann-Weg führte. Nach den zwei Tagen wusste jeder, was er/sie am Wochenende getan hatte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</text:p>
      <text:p text:style-name="Text_20_body"/>
      <text:p text:style-name="Text_20_body"><text:a xlink:type="simple" xlink:href="http://www.ich-bin-am-wandern-gewesen.net/doku.php?id=karten:lieser:200908">Zweitageswanderung Lie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