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9a22b2541c17d5a026caccb10137c3a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kaiserswerth_9.november_2008"/>[Wandern] Kaiserswerth (9.November 2008)<text:bookmark-end text:name="wandern_kaiserswerth_9.november_2008"/></text:h>
      <text:p text:style-name="Text_20_body"> Am Morgen zur Sicherheit die Regenhose eingepackt, mit aufgesetzter Kapuze zum Bahnhof, darauf hoffen dass die Bundesbahn (die <text:span text:style-name="Strong_20_Emphasis">deutsche</text:span>) pünktlich sein werde und nach ca. 2 Stunden zum schönsten Sonnenschein in Kaiserwerth ankommen (pünktlich!).</text:p>
      <text:p text:style-name="Text_20_body">Frank und Claudia hatten eine ca. 20km lange Strecke ausgesucht, die uns von Kaiserswerth nach Angermund führte. Weiter nach Schloss Heltorf, wo es in einem Bauerncafe leckeren Kuchen gab. (und damit die Kalorienbombe wieder zugeschlagen hat <draw:frame draw:style-name="media" draw:name="" text:anchor-type="as-char" draw:z-index="0" svg:width="0.396875cm" svg:height="0.396875cm"><draw:image xlink:href="Pictures/9a22b2541c17d5a026caccb10137c3a8.gif" xlink:type="simple" xlink:show="embed" xlink:actuate="onLoad"/></draw:frame> Danach ging es weiter nach Bockum, um am Rhein entlang zurück nach Kaiserswerth zukommen.</text:p>
      <text:p text:style-name="Text_20_body">Es war ein wirklich schöner Tag, der mit einer abwechslungreichen Wanderung garniert wurde !!! </text:p>
      <text:p text:style-name="Text_20_body"><text:span text:style-name="del">Fotos und Track werden nachgeliefert (meine Blasen behalte ich für mich…).</text:span></text:p>
      <text:p text:style-name="Text_20_body"><text:a xlink:type="simple" xlink:href="http://www.ich-bin-am-wandern-gewesen.net/doku.php?id=karten:kaiserswerth:200811">Track</text:a> </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