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bad_muenstereifel_11.januar_2009"/>[Wandern] Bad Münstereifel (11.Januar 2009)<text:bookmark-end text:name="wandern_bad_muenstereifel_11.januar_2009"/></text:h>
      <text:p text:style-name="Text_20_body">  kann schon etwas schönes sei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Bei bestem Wetter und schöner Strecke hat zumindest mein Wanderjahr wunderbar angefangen, so kann es weiter gehen!</text:p>
      <text:p text:style-name="Text_20_body">Ich habe für die Präsentation der Bilder jetzt einen anderen <text:span text:style-name="Emphasis">Skin</text:span><text:note text:id="ftn0" text:note-class="footnote"><text:note-citation>1</text:note-citation><text:note-body><text:p text:style-name="Footnote">Neudeutsch für „anderes Aussehen“</text:p></text:note-body></text:note> ausgewählt. Dafür muss aufjedenfall JavaScript aktiviert und Flash&gt;9.0 installiert sein. Sollte es größere Problem geben, melden, sollte es Gefallen finden, melden!</text:p>
      <text:p text:style-name="Text_20_body"><text:a xlink:type="simple" xlink:href="http://www.ich-bin-am-wandern-gewesen.net/doku.php?id=karten:badmuenstereifel:200901">Track</text:a> 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