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sammelsurium_im_2.halbjahr"/>[Radwandern] Sammelsurium im 2.Halbjahr<text:bookmark-end text:name="radwandern_sammelsurium_im_2.halbjahr"/></text:h>
      <text:p text:style-name="Text_20_body">Nach meinem <text:a xlink:type="simple" xlink:href="http://www.ich-bin-am-wandern-gewesen.net/doku.php?id=wandern:radwandern_masuren_ermland_24.juni_-_1.juli_2011">Urlaub</text:a> und der <text:a xlink:type="simple" xlink:href="http://www.ich-bin-am-wandern-gewesen.net/doku.php?id=wandern:radwandern_nrw-radtour_2011">NRW-Tour</text:a> war von mir keine größere Tour mehr geplant, so hat sich meine Wochenend-Planung ein bisschen auf Faulenzen fokusiert <draw:frame draw:style-name="media" draw:name="" text:anchor-type="as-char" draw:z-index="0" svg:width="0.396875cm" svg:height="0.396875cm"><draw:image xlink:href="Pictures/abe57c07c447053167eae7e52bcda380.gif" xlink:type="simple" xlink:show="embed" xlink:actuate="onLoad"/></draw:frame></text:p>
      <text:p text:style-name="Text_20_body">Ein bisschen Fahrad bin ich dennoch gefahren und so gab es Solotouren auf bekannten oder unbekannten Strecken, Teilnahmen bei gemütlich geführten Touren oder anstrengenderen Tour, selbst geführte gemütliche Touren, zwei Touren nach <text:a xlink:type="simple" xlink:href="http://de.wikipedia.org/wiki/Maastricht">Maastricht</text:a>, Touren in die <text:a xlink:type="simple" xlink:href="http://de.wikipedia.org/wiki/Eifel">Eifel</text:a>, schnuckelige 30km-Touren oder kräftige 100km-Touren.</text:p>
      <text:h text:style-name="Heading_20_3" text:outline-level="3"><text:bookmark-start text:name="maastricht"/>Maastricht<text:bookmark-end text:name="maastricht"/></text:h>
      <text:p text:style-name="Text_20_body">Herausheben möchte ich die Touren nach <text:a xlink:type="simple" xlink:href="http://de.wikipedia.org/wiki/Maastricht">Maastricht</text:a>, weil sooo flach ist die <text:a xlink:type="simple" xlink:href="http://de.wikipedia.org/wiki/Niederlande">Niederlande</text:a> nicht und wenn man noch den Umweg über <text:a xlink:type="simple" xlink:href="http://de.wikipedia.org/wiki/Belgien">Belgien</text:a> nimmt, kann man/frau ganz gut in die Pedale treten. Aber auf der Strecke existieren genug Einkehrmöglichkeit um sich zu erholen <draw:frame draw:style-name="media" draw:name="" text:anchor-type="as-char" draw:z-index="0" svg:width="0.396875cm" svg:height="0.396875cm"><draw:image xlink:href="Pictures/abe57c07c447053167eae7e52bcda380.gif" xlink:type="simple" xlink:show="embed" xlink:actuate="onLoad"/></draw:frame> </text:p>
      <text:p text:style-name="Text_20_body">Maastricht finde ich jetzt nicht so berauschend, ok das Centrum ist ganz nett, aber die Wege dorthin bzw. dortfort sind nicht schön<text:note text:id="ftn0" text:note-class="footnote"><text:note-citation>1</text:note-citation><text:note-body><text:p text:style-name="Footnote">An Hauptausfallsstrassen vorbei</text:p></text:note-body></text:note>, dafür ist aber die Einfahrt durch das Tal der <text:a xlink:type="simple" xlink:href="http://de.wikipedia.org/wiki/Geul">Geul</text:a> in <text:a xlink:type="simple" xlink:href="http://de.wikipedia.org/wiki/Valkenburg_aan_de_Geul">Valkenburg</text:a> wunderbar und dieser Ort ist eine kleine Perle<text:note text:id="ftn1" text:note-class="footnote"><text:note-citation>2</text:note-citation><text:note-body><text:p text:style-name="Footnote">wenn die Baustellen innerorts entfernt sind…</text:p></text:note-body></text:note>, eine Tour alleine dorthin lohnt sich!!</text:p>
      <text:h text:style-name="Heading_20_3" text:outline-level="3"><text:bookmark-start text:name="eifel"/>Eifel<text:bookmark-end text:name="eifel"/></text:h>
      <text:p text:style-name="Text_20_body">Natürlich gab es noch Touren mit dem Fahrradbus in die Eifel. Einmal eine Tour die ich selber geführt habe: <text:a xlink:type="simple" xlink:href="http://www.ich-bin-am-wandern-gewesen.net/doku.php?id=karten:fahrradbus:2008:lammersdorf:einrur">Lammersdorf - Monschau - Einrur</text:a>, die weitere Tour sollte <text:a xlink:type="simple" xlink:href="http://de.wikipedia.org/wiki/Lammersdorf">Lammersdorf</text:a> - <text:a xlink:type="simple" xlink:href="http://de.wikipedia.org/wiki/Simonskall">Simonskall</text:a> - <text:a xlink:type="simple" xlink:href="http://de.wikipedia.org/wiki/Br%C3%BCck_%28Nideggen%29">Nideggen-Brück</text:a> sein. Bei dieser Abschlusstour war eine Führung bei/mit der <text:a xlink:type="simple" xlink:href="http://www.biostation-dueren.de/">Biologischen Station</text:a> in Brück angesagt, dementsprechend war der Bus gut gebucht und ich durfte die Strecke nach Lammersdorf per Fizz schaffen… Na gut, da ich wusste wie leicht die Strecke von Lammersdorf nach Brück werden würde, hatte ich selber schon angedacht die Rückfahrt über <text:a xlink:type="simple" xlink:href="http://de.wikipedia.org/wiki/Kleinhau">Klein</text:a>/<text:a xlink:type="simple" xlink:href="http://de.wikipedia.org/wiki/Gro%C3%9Fhau">Großhau</text:a> - Bend - <text:a xlink:type="simple" xlink:href="http://de.wikipedia.org/wiki/Vicht">Vicht</text:a> etc. durchzuführen. Jetzt war ich nur gezwungen pünktlichst in Lammersdorf anzukommen, damit ich den Rest der Truppe abpassen konnte. Schon stressig, plötzlich unter Zeitdruck so eine Strecke zu fahren – insbesondere dann, wenn man einem Track folgt der mehr für Wanderer gedacht ist<text:note text:id="ftn2" text:note-class="footnote"><text:note-citation>3</text:note-citation><text:note-body><text:p text:style-name="Footnote">weil er führte glattwegs über den <text:a xlink:type="simple" xlink:href="http://de.wikipedia.org/wiki/Eifelsteig">Eifelsteig</text:a>…</text:p></text:note-body></text:note> als für Radfahrer und man sich somit ganz schnell einen eigenen Weg suchen muss… Es hat aber gepasst und ich konnte gemütlich mit den Anderen nach Nideggen-Brück fahren. Wir haben ca. 1 Std. gemütlich in der <text:a xlink:type="simple" xlink:href="http://www.mestrenger-muehle.de/">Mestrenger Mühle</text:a> Kaffee, Tee und Kuchen zu uns genommen<text:note text:id="ftn3" text:note-class="footnote"><text:note-citation>4</text:note-citation><text:note-body><text:p text:style-name="Footnote">Insbesondere weil wir auf jemanden gewartet haben, derdiedas den eigenen Fotoapparat unterwegs verloren hatte…</text:p></text:note-body></text:note>. Nach dieser Pause ging es weiter zur <text:a xlink:type="simple" xlink:href="http://www.biostation-dueren.de/">Biostation</text:a> in Nideggen-Brück, dort wurden wir schon erwartet. Jetzt sollte es eine Führung durch die Station geben, anschliessend eine Tour an der Rur zu Biberburgen etc. so dass wir nach ca. 1 1/2 Std. in <text:a xlink:type="simple" xlink:href="http://de.wikipedia.org/wiki/Obermaubach">Obermaubach</text:a> angekommen wären… für meine weitere Tourenplanung passte dies zeitlich <text:span text:style-name="Emphasis">leider</text:span> überhaupt nicht, so habe ich mich abgesetzt und die „letzten“ 50km alleine durch die Voreifel (s.o.) angetreten. Hatte ich am Morgen nach Lammersdorf noch über die <text:span text:style-name="Emphasis">Kälte</text:span> „geflucht“ konnte ich jetzt nach/in Bogheim mich erst einmal entblättern, was ich aber an den schattigen Stellen gleich wieder zurückgeführt habe. Immerhin war ich früher in AC als meine „Kollegen“ mit ihrer Naturführung und Rückfahrt mit der DB ab DN <draw:frame draw:style-name="media" draw:name="" text:anchor-type="as-char" draw:z-index="0" svg:width="0.396875cm" svg:height="0.396875cm"><draw:image xlink:href="Pictures/abe57c07c447053167eae7e52bcda380.gif" xlink:type="simple" xlink:show="embed" xlink:actuate="onLoad"/></draw:frame></text:p>
      <text:h text:style-name="Heading_20_3" text:outline-level="3"><text:bookmark-start text:name="weiteres"/>Weiteres<text:bookmark-end text:name="weiteres"/></text:h>
      <text:p text:style-name="Text_20_body">Bei den anderen Touren ging es mal gemütlich an <text:a xlink:type="simple" xlink:href="http://de.wikipedia.org/wiki/Rhein">Rhein</text:a> und <text:a xlink:type="simple" xlink:href="http://de.wikipedia.org/wiki/Wupper">Wupper</text:a> entlang, oder kräftig von Düren nach Aachen und wiederzurück<text:note text:id="ftn4" text:note-class="footnote"><text:note-citation>5</text:note-citation><text:note-body><text:p text:style-name="Footnote">Letztere Tour hat mir vor Augen geführt, wie <text:span text:style-name="Emphasis">schwach</text:span> ich bei Fahrradtouren bin… ich gelobe Besserung <draw:frame draw:style-name="media" draw:name="" text:anchor-type="as-char" draw:z-index="0" svg:width="0.396875cm" svg:height="0.396875cm"><draw:image xlink:href="Pictures/abe57c07c447053167eae7e52bcda380.gif" xlink:type="simple" xlink:show="embed" xlink:actuate="onLoad"/></draw:frame> </text:p></text:note-body></text:note>. Ausserdem gab es noch zwei Wanderungen:  <text:a xlink:type="simple" xlink:href="http://www.ich-bin-am-wandern-gewesen.net/doku.php?id=wandern:wandern_natursteig_sieg_29._oktober_-_1._november_2011">Natursteig Sieg</text:a> bzw. eine Führung bei Aachen, so dass ich wohl doch nicht gaaanzzz so faul gewesen war <draw:frame draw:style-name="media" draw:name="" text:anchor-type="as-char" draw:z-index="0" svg:width="0.396875cm" svg:height="0.396875cm"><draw:image xlink:href="Pictures/abe57c07c447053167eae7e52bcda380.gif" xlink:type="simple" xlink:show="embed" xlink:actuate="onLoad"/></draw:frame></text:p>
      <text:p text:style-name="Text_20_body">Aber jetzt ist Winter := Nordic-Walking<text:note text:id="ftn5" text:note-class="footnote"><text:note-citation>6</text:note-citation><text:note-body><text:p text:style-name="Footnote">oder gilt Nordic-Walking := Winter ???</text:p></text:note-body></text:note>, da ich mich für den <text:a xlink:type="simple" xlink:href="http://texel2009walkingrunde.blogspot.com/">Texel-Omloop</text:a> 2012 vorbereit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