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file-entry manifest:media-type="image/gif" manifest:full-path="Pictures/16cb384b31d4d2ad8fa2f0ff3a6e1ec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ins_bergische_23.10.2010"/>[Radwandern] Ins Bergische (23.10.2010)<text:bookmark-end text:name="radwandern_ins_bergische_23.10.2010"/></text:h>
      <text:p text:style-name="Text_20_body"> Nach der <text:a xlink:type="simple" xlink:href="http://www.ich-bin-am-wandern-gewesen.net/doku.php?id=wandern:radwandern_pausenmomente_ermitteln">Tour</text:a> im Frühjahr, hatte ich mir versprochen, diese Runde im Herbst in der anderen Richtung zu wiederholen. Und das heutige Wetter musste ich  ausnutzen<text:note text:id="ftn0" text:note-class="footnote"><text:note-citation>1</text:note-citation><text:note-body><text:p text:style-name="Footnote">Regnen sollte es am Nachmittag im Rheinland und nicht im Bergischen…</text:p></text:note-body></text:note>. Und: Es hat sich gelohnt!! Es war zwar dammich kühl, aber geschwitzt habe ich trotzdem…</text:p>
      <text:p text:style-name="Text_20_body">Zumindest weiss ich jetzt, warum ich bei der Frühjahrstour in einigen Orten etwas „ausgelaugt“ angekommen bin: Heute waren es grossartige Abfahrten <draw:frame draw:style-name="media" draw:name="" text:anchor-type="as-char" draw:z-index="0" svg:width="0.396875cm" svg:height="0.396875cm"><draw:image xlink:href="Pictures/abe57c07c447053167eae7e52bcda380.gif" xlink:type="simple" xlink:show="embed" xlink:actuate="onLoad"/></draw:frame> Aber ich scheine immer die falsche Richtung zu nehmen… ich bin nicht einmal von Radfahrern überholt<text:note text:id="ftn1" text:note-class="footnote"><text:note-citation>2</text:note-citation><text:note-body><text:p text:style-name="Footnote">Das überholen bei meinen Pausen gilt nicht…</text:p></text:note-body></text:note> worden, stattdessen sind mir zig Rennradfahrer entgegengekommen – dies teilweise mit einem guten Zacken<text:note text:id="ftn2" text:note-class="footnote"><text:note-citation>3</text:note-citation><text:note-body><text:p text:style-name="Footnote">bei den Abfahrten</text:p></text:note-body></text:note>. Erst vor Bensberg durfte ich einen Mountainbiker an einer Steigung überholen – was ich eigentlich nicht wollte, vielleicht war seine Geschwindigkeit für eine längere Steigung genau richtig? Leider haben uns eher die Ampeln ausgebremst… Danach gab es zum Abschluss nur noch die Abfahrt Richtung Dellbrück und einen Track der plötzlich aus dem GPS-Gerät verschwindet <draw:frame draw:style-name="media" draw:name="" text:anchor-type="as-char" draw:z-index="0" svg:width="0.396875cm" svg:height="0.396875cm"><draw:image xlink:href="Pictures/16cb384b31d4d2ad8fa2f0ff3a6e1ec1.gif" xlink:type="simple" xlink:show="embed" xlink:actuate="onLoad"/></draw:frame> Dieses Verhalten werde ich weiter beobachten müssen.</text:p>
      <text:p text:style-name="Text_20_body">Irgendwie habe ich die Tour falsch geplant, besser gesagt, ich hatte zu wenig zum Essen dabei <draw:frame draw:style-name="media" draw:name="" text:anchor-type="as-char" draw:z-index="0" svg:width="0.396875cm" svg:height="0.396875cm"><draw:image xlink:href="Pictures/16cb384b31d4d2ad8fa2f0ff3a6e1ec1.gif" xlink:type="simple" xlink:show="embed" xlink:actuate="onLoad"/></draw:frame> Glücklicherweise gab es in Untereschbach einen offenen Kiosk, so dass ich mich aufwärmen und stärken konnte.</text:p>
      <text:p text:style-name="Text_20_body">Am Bahnhof gab es zum Ende die ersten und einzigen Regentropfen für mich an diesem Tag, geregnet hat es während der Zugfahrt und wo anders <draw:frame draw:style-name="media" draw:name="" text:anchor-type="as-char" draw:z-index="0" svg:width="0.396875cm" svg:height="0.396875cm"><draw:image xlink:href="Pictures/abe57c07c447053167eae7e52bcda380.gif" xlink:type="simple" xlink:show="embed" xlink:actuate="onLoad"/></draw:frame></text:p>
      <text:p text:style-name="Text_20_body"> Schnitt: 18km/h auf 74km (nichts grossarti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