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19.09.2010"/>[Radwandern] Fahrradbus 19.09.2010<text:bookmark-end text:name="radwandern_fahrradbus_19.09.2010"/></text:h>
      <text:p text:style-name="Text_20_body">Eigentlich wollte ich ja Andere Radfahrer auf unserer <text:a xlink:type="simple" xlink:href="http://www.ich-bin-am-wandern-gewesen.net/doku.php?id=karten:fahrradbus:2008:lammersdorf:einrur">Lieblingsstrecke</text:a> in der Eifel begleitend führen, nur Die Anderen waren nicht da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Pressemitteilung war diesesmal nur in die Terminübersicht bei der Wochenzeitung gelandet… und das Wetter war erst am Samstag wieder schön und beständig geworden<text:note text:id="ftn0" text:note-class="footnote"><text:note-citation>1</text:note-citation><text:note-body><text:p text:style-name="Footnote">Beständig frisch…</text:p></text:note-body></text:note>. Und so habe ich mich vom Fahrradbus bis nach <text:a xlink:type="simple" xlink:href="http://de.wikipedia.org/wiki/Einruhr">Einruhr</text:a> chauffieren lassen und habe <text:a xlink:type="simple" xlink:href="http://www.ich-bin-am-wandern-gewesen.net/doku.php?id=karten:eifel:radtour:2010">versucht</text:a> irgendwie nach Aachen zurückzukommen<text:note text:id="ftn1" text:note-class="footnote"><text:note-citation>2</text:note-citation><text:note-body><text:p text:style-name="Footnote">Ok, der andere Fahrradbus stand in Einruhr abfahrbereit, hätte ich nehmen können sollen…</text:p></text:note-body></text:note>. </text:p>
      <text:p text:style-name="Text_20_body">Die Strecke <text:a xlink:type="simple" xlink:href="http://de.wikipedia.org/wiki/Einruhr">Einruhr</text:a> - <text:a xlink:type="simple" xlink:href="http://de.wikipedia.org/wiki/Rurberg">Rurberg</text:a> - <text:a xlink:type="simple" xlink:href="http://de.wikipedia.org/wiki/Heimbach_%28Eifel%29">Heimbach</text:a> war noch einigermassen bekannt, die Strecke <text:a xlink:type="simple" xlink:href="http://de.wikipedia.org/wiki/Heimbach_%28Eifel%29">Heimbach</text:a> - <text:a xlink:type="simple" xlink:href="http://de.wikipedia.org/wiki/Untermaubach">Untermaubach</text:a> folgte dem <text:a xlink:type="simple" xlink:href="http://de.wikipedia.org/wiki/Rurufer-Radweg">Rurufer-Radweg</text:a>. Ab Untermaubach ging es jetzt wirklich in Richtung <text:a xlink:type="simple" xlink:href="http://de.wikipedia.org/wiki/Aachen">Aachen</text:a> und irgendwie liessen sich einige Steigungen nicht vermeid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für gab es aber auch entsprechende Abfahrten, an denen mir <text:span text:style-name="Emphasis">keuchende</text:span> Radler entgegen kamen…</text:p>
      <text:p text:style-name="Text_20_body">Die Strecke ist etwas durchwachsen, es gibt zuviel <text:span text:style-name="Strong_20_Emphasis">Strecke auf Hauptstrassen</text:span><text:note text:id="ftn2" text:note-class="footnote"><text:note-citation>3</text:note-citation><text:note-body><text:p text:style-name="Footnote">Und das sind <text:span text:style-name="Emphasis">offizielle</text:span> Radstrecken!</text:p></text:note-body></text:note> und ist damit nur bedingt Familienfreundlich.</text:p>
      <text:p text:style-name="Text_20_body">Zum Abschluss standen 75km mit 3:45 Stunden auf dem Tacho, nicht schnell…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