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gif" manifest:full-path="Pictures/abe57c07c447053167eae7e52bcda38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h text:style-name="Heading_20_1" text:outline-level="1"><text:bookmark-start text:name="wanderung_naaftalauen_18.mai_2008"/>[Wanderung] Naaftalauen (18.Mai 2008)<text:bookmark-end text:name="wanderung_naaftalauen_18.mai_2008"/></text:h>
      <text:p text:style-name="Text_20_body">Jürgen ruft zur <text:a xlink:type="simple" xlink:href="http://www.ich-bin-am-wandern-gewesen.net/doku.php?id=karten:naafauen:overath">Wanderung</text:a> und schon verdunkelt sich der Mai-Himmel <draw:frame draw:style-name="media" draw:name="" text:anchor-type="as-char" draw:z-index="0" svg:width="0.396875cm" svg:height="0.396875cm"><draw:image xlink:href="Pictures/abe57c07c447053167eae7e52bcda380.gif" xlink:type="simple" xlink:show="embed" xlink:actuate="onLoad"/></draw:frame> Nein, im Ernst – war am Frühstückstisch noch schönster Bindfadenregen, sah dies bei der Ankunft in Overrath doch schon wesentlich trockener aus und im Laufe der Wanderung liess sich auch die Sonne blicken! Zudem musste ich jetzt auch nicht auf viele Wanderfreunde aufpassen, die von mir durch die Naaftalauen geführt werden wollten. Davon abgesehen hatte meine Begleitung eine eigene Karte dabei und kannte sich in der Gegend sowieso aus… Die 15km haben wir in gut 3 1/2 Stunden abgerissen und danach die Rückfahrt entspannt im OePNV genossen. </text:p>
      <text:p text:style-name="Text_20_body">~~LINKBACK~~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