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h text:style-name="Heading_20_1" text:outline-level="1"><text:bookmark-start text:name="veranstaltungen_in_der_eifel"/>Veranstaltungen in der Eifel<text:bookmark-end text:name="veranstaltungen_in_der_eifel"/></text:h>
      <text:p text:style-name="Text_20_body"> Genauere Informationen sind auf <text:a xlink:type="simple" xlink:href="http://www.eifel.de/go/veranstaltungen.html">Eifel.de</text:a> zu finden.</text:p>
      <text:h text:style-name="Heading_20_2" text:outline-level="2"><text:bookmark-start text:name="naturerkundigungen"/>Naturerkundigungen<text:bookmark-end text:name="naturerkundigungen"/></text:h>
      <text:list text:style-name="List_20_1">
        <text:list-item>
          <text:p text:style-name="inlist"><text:a xlink:type="simple" xlink:href="http://www.eifel.de/go/veranstaltungen-detail/125974.html">24.08.2025: Die Krone des Sommers  (in Urft)</text:a>Haarkränze aus Eifelblüten. Dein Foto im Sommerlicht. Ein Picknick, das bleibt. Manchmal braucht es nur ein paar Blüten und deine eigenen Hände, um etwas Wunderschönes zu schaffen.
Du tauchst ein in ein Meer aus Farben, Formen und Düften  auf einem Tisch, der aussieht wie ein Stück Sommer. Du wählst, was zu dir spricht. Du fädelst, steckst, windest. Und plötzlich entsteht sie: deine Krone. Ein Unikat. So wie du.
Währenddessen fließt Zeit anders. Langsamer. Wärmer. Es gibt erfrischende Sommergetränke, feinen Kuchen, Gespräche, gemeinsames Lachen  alles darf sein. Ganz in deinem Tempo erhältst du ein natürliches, leichtes Make-up. Nicht verkleidet, nicht inszeniert  einfach du, nur ein bisschen mehr leuchtend.
Nebenbei entstehen Bilder  nicht nur im Kopf. Eine Fotograf hält deinen Prozess fest. Die kleinen, echten, schönen Momente. Und schenkt dir später ein ganz eigenes Shooting mit deiner Blütenkrone  mitten in der malerischen Kulisse von Gut Neuwerk.
Und wenn der Kranz gebunden, das Foto im Kasten und das Herz ein bisschen voller ist, wartet am See der nächste Genuss: Ein Picknick mit kleinen, feinen Speisen, kühlen Getränken und allem, was einen Sommertag vollkommen macht.
Was dich erwartet:
Dein eigener Blütenkranz  aus regionalen, nachhaltig geernteten Eifelblüten
Fachkundige Begleitung beim Binden deiner Krone
Sanftes, natürliches Make-up, das dein Strahlen unterstreicht
Sommerliche Erfrischungsgetränke &amp; Kuchen während des Workshops
Fotografische Begleitung &amp; dein persönliches Shooting in der Natur
Picknick am See mit ausgewählten Speisen &amp; Getränken  liebevoll zubereitet.   Hinweis zum Betreten und Parken auf dem Gutsgelände!
Das Betreten des Gutsgeländes ist ausschließlich nach vorheriger Anmeldung gestattet. Unangemeldete Personen dürfen das Gelände nicht betreten.
Aus sicherheitstechnischen Gründen, insbesondere zur Sicherstellung freier Flucht- und Rettungswege, ist das Parken auf dem gesamten Gutsgelände nicht gestattet.
Begrenzte Plätze  sichere dir deine Auszeit unter:  info@greenglow-weddings.de</text:p>
        </text:list-item>
        <text:list-item>
          <text:p text:style-name="inlist"><text:a xlink:type="simple" xlink:href="http://www.eifel.de/go/veranstaltungen-detail/125970.html">20.09.2025: Sei heiter- iss Kräuter (in Bad Münstereifel)</text:a>Am Samstag, 20. September laden in Kooperation mit dem Kneipp-Verein und der Initiative Summen und Blühen die staatlich zertifizierte Kräuterpädagogin Christiane Alexa und die Betreiberin des Kulturhauses Christiane Remmert zum siebenten Mal zu einem Erfahrungstag ins Reich der Wildkräuter ein.
Das Kräutlein Wohlgemuth, die lebenslustige Nymphe Mintha und deren Kolleg*innen lassen unsere Laune und Zufriedenheit weit hinauf klettern. Hinzu kommt noch die kulinarische Bereicherung, und so ist diese Veranstaltung ein Beispiel für seelische Leichtigkeit und Balance in Zeiten schlechter Nachrichten und Befürchtungen.
Denn auch die literarische Auswahl, vorgetragen von der Schauspielerin Christiane Remmert, wird für manch heitere Momente sorgen.
Treffpunkt um 11 Uhr ist das Kulturhaus theater 1, Langenhecke 4 in Bad Münstereifel. Von dort aus startet eine Wanderung von etwa zweieinhalb Stunden Dauer, während der Wildkräuter gesichtet, bestimmt und gesammelt werden.
Danach wird unter Verwendung der gefundenen Kräuter im Versammlungsraum im ersten Stockwerk des Kulturhauses ein Menü zubereitet, das folgendermaßen geplant ist:
Vorspeise: Salat Durch&amp;#700;s wilde Unterholz
Hauptgang: Wildkraut-Pesto mit Nudeln
Nachtisch: Wilde Quarkspeise
Dazu gibt es ein frisch zubereitetes Kräutergetränk
Gegen 15:30 Uhr endet das Wildkräuter-Rendezvous.
Die Veranstaltung ist auf 25 Personen begrenzt und kostet 32 Euro, für Mitglieder im Kneipp-Verein 25 Euro.
Anmeldungen werden unter 0 22 57 - 44 14 oder unter kulturhaus@theater-1.de entgegengenommen, Anmeldeschluss ist der 17. September.
Reservierungswünsche, die nach diesem Datum eingehen, können möglicherweise nicht mehr berücksichtigt werden.
Es wird darauf hingewiesen, dass der Versammlungsraum, entgegen der ansonsten gewährleisteten Barrierefreiheit, nur über Treppen erreichbar ist. Aufgrund einiger Nachfragen muss außerdem noch erwähnt werden, dass ins Kulturhaus keine Hunde mitgenommen werden können und dass Kartenzahlung nicht möglich ist.</text:p>
        </text:list-item>
      </text:list>
      <text:h text:style-name="Heading_20_2" text:outline-level="2"><text:bookmark-start text:name="wanderungen"/>Wanderungen<text:bookmark-end text:name="wanderungen"/></text:h>
      <text:list text:style-name="List_20_1">
        <text:list-item>
          <text:p text:style-name="in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