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anorama_reiterkogel"/>Panorama Reiterkogel<text:bookmark-end text:name="panorama_reiterkogel"/></text:h>
      <text:p text:style-name="Text_20_body"> </text:p>
      <text:p text:style-name="Text_20_body">Ausblick vom Reiterkogel.</text:p>
      <text:p text:style-name="Text_20_body"> — <text:span text:style-name="Emphasis"><text:a xlink:type="simple" xlink:href="mailto:jaloma@dokutransdata.de">Jürgen A. Lamers</text:a> 2008/10/19 16:42</text:span></text:p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