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www.ich-bin-am-wandern-gewesen.net/doku.php?id=karten:texel:ostern_2008">Texel-Touren um Ostern 2008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ac_kk:pfingsten_2008">Fahrradtouren zu Pfingsten 2008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ac:blausteinsee">Tour zum Blausteinsee zu Fronleichnam 2008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bahnradweg:dueren_koeln">Bahnradweg von Düren nach Horrem, verlängert nach Kö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