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section"/>2008<text:bookmark-end text:name="section"/></text:h>
      <text:list text:style-name="List_20_1">
        <text:list-item>
          <text:p text:style-name="inlist"> <text:a xlink:type="simple" xlink:href="http://www.ich-bin-am-wandern-gewesen.net/doku.php?id=karten:nettersheim">"Auftakt"wanderung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erft:derkum">"Fluss"wanderung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naafauen:overath">"Auen"wanderung Mai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kreiswandertag:2008">Kreiswandertag Aachen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niederdollendorf:2008">Niederdollendorf Oktober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kaiserswerth:200811">Kaiserswerth November 2008</text:a></text:p>
        </text:list-item>
      </text:list>
      <text:list text:style-name="List_20_1">
        <text:list-item>
          <text:p text:style-name="inlist"> <text:a xlink:type="simple" xlink:href="http://www.ich-bin-am-wandern-gewesen.net/doku.php?id=karten:hohesvenn_mont_rigi:200811">Hohes Venn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