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www.ich-bin-am-wandern-gewesen.net/doku.php?id=karten:fahrradsommer2009">Aachener Fahrradsommer 2009</text:a></text:p>
        </text:list-item>
        <text:list-item>
          <text:p text:style-name="inlist"> <text:a xlink:type="simple" xlink:href="http://www.ich-bin-am-wandern-gewesen.net/doku.php?id=karten:wurmrur2009">Wurm-Rur-Tour 2009</text:a></text:p>
        </text:list-item>
        <text:list-item>
          <text:p text:style-name="inlist"> <text:a xlink:type="simple" xlink:href="http://www.ich-bin-am-wandern-gewesen.net/doku.php?id=karten:fahrradbus:200909">Burg Vogelsang - Schleiden - Olef - Gemünd - Einruhr</text:a></text:p>
        </text:list-item>
        <text:list-item>
          <text:p text:style-name="inlist"> <text:a xlink:type="simple" xlink:href="http://www.ich-bin-am-wandern-gewesen.net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