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_hinterglemmsalzburg_im_sommer_2008"/>In Hinterglemm/Salzburg im Sommer 2008<text:bookmark-end text:name="in_hinterglemmsalzburg_im_sommer_2008"/></text:h>
      <text:p text:style-name="Text_20_body"> </text:p>
      <text:p text:style-name="Text_20_body"><text:span text:style-name="Emphasis">Meine</text:span> Wandertouren während meines Sommerurlaubes mit Frosch-Reisen in Hinterglemm bzw. Salzbur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