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an_der_erft_entlang"/>An der Erft entlang<text:bookmark-end text:name="an_der_erft_entlang"/></text:h>
      <text:p text:style-name="Text_20_body"/>
      <text:p text:style-name="Text_20_body">Es ging dieses mal am Flüsschen Erft vorbei, teilweise über den Erftradwanderweg der dieses Jahr zum Teil auch mit dem Fahrrad besucht  können werden so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