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ildnis-trail_3_gemuend_-_heimbach"/>Wildnis-Trail 3 (Gemünd - Heimbach)<text:bookmark-end text:name="wildnis-trail_3_gemuend_-_heimbach"/></text:h>
      <text:p text:style-name="Text_20_body">Eigentlich ist nur der Anstieg nach Wolfgarten wirklich interessant, ansonsten geht es auf <text:span text:style-name="Emphasis">Wanderautobahnen</text:span> durch die Eifel, aber 22km sind schon eine gute Stre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