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achener_fahrradsommer_2010"/>Aachener Fahrradsommer 2010<text:bookmark-end text:name="aachener_fahrradsommer_2010"/></text:h>
      <text:p text:style-name="Text_20_body"><text:a xlink:type="simple" xlink:href="http://www.aachener-geschichtsverein.de/Online-Beitraege/durch-reichs-und-atscher-wald-nach-stolberg-mit-dem-fahrrad-in-die-staedteregion">Geschichtliches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