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urmrurtour"/>Wurm/Rurtour<text:bookmark-end text:name="wurmrurtour"/></text:h>
      <text:p text:style-name="Text_20_body">Eine schöne und abwechslungsreiche Tour an der Wurm, mit einem Abstecher zur Rur um einen Zug zu erreich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