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oemisches_wasserleitungen"/>Römisches Wasserleitungen<text:bookmark-end text:name="roemisches_wasserleitungen"/></text:h>
      <text:p text:style-name="Text_20_body">Der Abstecher nach Vollem <text:span text:style-name="Strong_20_Emphasis">muss</text:span> sein, sonst gibt es unterwegs nichts zu spachteln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