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am_huelser_berg"/>Wanderung am Hülser Berg<text:bookmark-end text:name="wanderung_am_huelser_berg"/></text:h>
      <text:p text:style-name="Text_20_body"> Wanderung am Niederrhein mit ca. 20km Länge und einem Albino im Dammwildgehege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