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gemuend"/>Gemünd<text:bookmark-end text:name="gemuend"/></text:h>
      <text:p text:style-name="Text_20_body">Und jetzt ging es durch Schnee und Kälte in den Olefer Kirchwald, Streckenlänge ca. 10 km. Einkehr ist in Gemünd in zahlreichen Lokalen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