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achener_hoehenwanderweg_abschnitt_winter"/>Aachener Höhenwanderweg (Abschnitt Winter)<text:bookmark-end text:name="aachener_hoehenwanderweg_abschnitt_winter"/></text:h>
      <text:p text:style-name="Text_20_body">Dieser Wanderweg ist nicht mit dem Aachener Höhenweg in den Alpen zu verwechsel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