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eiseurlaubsplanung_2012"/>Reise/Urlaubsplanung 2012<text:bookmark-end text:name="reiseurlaubsplanung_2012"/></text:h>
      <text:h text:style-name="Heading_20_2" text:outline-level="2"><text:bookmark-start text:name="ostern"/>Ostern<text:bookmark-end text:name="ostern"/></text:h>
      <text:p text:style-name="Text_20_body">  </text:p>
      <text:h text:style-name="Heading_20_2" text:outline-level="2"><text:bookmark-start text:name="mai"/>1.Mai<text:bookmark-end text:name="mai"/></text:h>
      <text:p text:style-name="Text_20_body">  </text:p>
      <text:h text:style-name="Heading_20_2" text:outline-level="2"><text:bookmark-start text:name="christi_himmelfahrt"/>Christi Himmelfahrt<text:bookmark-end text:name="christi_himmelfahrt"/></text:h>
      <text:p text:style-name="Text_20_body">  </text:p>
      <text:h text:style-name="Heading_20_2" text:outline-level="2"><text:bookmark-start text:name="pfingsten"/>Pfingsten<text:bookmark-end text:name="pfingsten"/></text:h>
      <text:p text:style-name="Text_20_body">  </text:p>
      <text:h text:style-name="Heading_20_2" text:outline-level="2"><text:bookmark-start text:name="fronleichnam"/>Fronleichnam<text:bookmark-end text:name="fronleichnam"/></text:h>
      <text:p text:style-name="Text_20_body">  </text:p>
      <text:h text:style-name="Heading_20_2" text:outline-level="2"><text:bookmark-start text:name="gtag"/>GTag<text:bookmark-end text:name="gtag"/></text:h>
      <text:p text:style-name="Text_20_body">  </text:p>
      <text:h text:style-name="Heading_20_2" text:outline-level="2"><text:bookmark-start text:name="nrw-tour"/>NRW-Tour<text:bookmark-end text:name="nrw-tour"/></text:h>
      <text:p text:style-name="Text_20_body"> </text:p>
      <text:h text:style-name="Heading_20_2" text:outline-level="2"><text:bookmark-start text:name="sommerurlaub"/>Sommerurlaub<text:bookmark-end text:name="sommerurlaub"/></text:h>
      <text:p text:style-name="Text_20_body"> <text:a xlink:type="simple" xlink:href="http://g.co/maps/guhvq">http://g.co/maps/guhvq</text:a></text:p>
      <text:p text:style-name="Text_20_body"> </text:p>
      <text:h text:style-name="Heading_20_2" text:outline-level="2"><text:bookmark-start text:name="allerheiligen"/>Allerheiligen<text:bookmark-end text:name="allerheiligen"/></text:h>
      <text:p text:style-name="Text_20_body"> </text:p>
      <text:h text:style-name="Heading_20_2" text:outline-level="2"><text:bookmark-start text:name="laeufe"/>Läufe<text:bookmark-end text:name="laeufe"/></text:h>
      <text:p text:style-name="Text_20_body"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