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fotoalben"/>Fotoalben<text:bookmark-end text:name="fotoalben"/></text:h>
      <text:h text:style-name="Heading_20_2" text:outline-level="2"><text:bookmark-start text:name="panoramabilder"/>Panoramabilder<text:bookmark-end text:name="panoramabilder"/></text:h>
      <text:list text:style-name="List_20_1">
        <text:list-item>
          <text:p text:style-name="inlist"> <text:a xlink:type="simple" xlink:href="http://www.ich-bin-am-wandern-gewesen.net/doku.php?id=panorama:roesrath:wahnerheide">Panorama Wahner Heide</text:a></text:p>
        </text:list-item>
      </text:list>
      <text:list text:style-name="List_20_1">
        <text:list-item>
          <text:p text:style-name="inlist"> <text:a xlink:type="simple" xlink:href="http://www.ich-bin-am-wandern-gewesen.net/doku.php?id=panorama:niederdollendorf:rheinsteig">Panorama Rheinsteig</text:a></text:p>
        </text:list-item>
      </text:list>
      <text:list text:style-name="List_20_1">
        <text:list-item>
          <text:p text:style-name="inlist"> <text:a xlink:type="simple" xlink:href="http://www.ich-bin-am-wandern-gewesen.net/doku.php?id=panorama:hinterglemm:hinterglemm">Panorama Reiterkogel</text:a></text:p>
        </text:list-item>
      </text:list>
      <text:list text:style-name="List_20_1">
        <text:list-item>
          <text:p text:style-name="inlist"> <text:a xlink:type="simple" xlink:href="http://www.ich-bin-am-wandern-gewesen.net/doku.php?id=panorama:salzburg:salzburg01">Ausblick Salzburg</text:a></text:p>
        </text:list-item>
      </text:list>
      <text:h text:style-name="Heading_20_2" text:outline-level="2"><text:bookmark-start text:name="reisen"/>Reisen<text:bookmark-end text:name="reisen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h text:style-name="Heading_20_2" text:outline-level="2"><text:bookmark-start text:name="radwanderungen"/>Radwanderungen<text:bookmark-end text:name="radwanderungen"/></text:h>
      <text:p text:style-name="Text_20_body">Die gesammelten <text:a xlink:type="simple" xlink:href="http://www.ich-bin-am-wandern-gewesen.net/doku.php?id=alben:radwandern">Fotoalben</text:a> zu Radwanderungen sind <text:a xlink:type="simple" xlink:href="http://www.ich-bin-am-wandern-gewesen.net/doku.php?id=alben:radwandern">hier</text:a> abgelegt.</text:p>
      <text:h text:style-name="Heading_20_2" text:outline-level="2"><text:bookmark-start text:name="wanderungen"/>Wanderungen<text:bookmark-end text:name="wanderungen"/></text:h>
      <text:p text:style-name="Text_20_body"> Die gesammelten <text:a xlink:type="simple" xlink:href="http://www.ich-bin-am-wandern-gewesen.net/doku.php?id=alben:wandern">Fotoalben</text:a> zu Wanderungen sind <text:a xlink:type="simple" xlink:href="http://www.ich-bin-am-wandern-gewesen.net/doku.php?id=alben:wandern">hier</text:a> abgelegt.</text:p>
      <text:h text:style-name="Heading_20_2" text:outline-level="2"><text:bookmark-start text:name="staedtetouren"/>Städtetouren<text:bookmark-end text:name="staedtetouren"/></text:h>
      <text:list text:style-name="List_20_1">
        <text:list-item>
          <text:p text:style-name="inlist">  – <text:a xlink:type="simple" xlink:href="http://www.ich-bin-am-wandern-gewesen.net/doku.php?id=alben:dienstreise:heidelberg2008">Dienstreise Heidel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